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5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0.4868in"/>
    </style:style>
    <style:style style:name="TableColumn31" style:family="table-column">
      <style:table-column-properties style:column-width="0.9729in"/>
    </style:style>
    <style:style style:name="TableColumn32" style:family="table-column">
      <style:table-column-properties style:column-width="1.3736in"/>
    </style:style>
    <style:style style:name="Table24" style:family="table">
      <style:table-properties style:width="7in" fo:margin-left="-0.5638in" table:align="center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1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1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718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list-style-name="LFO1" style:family="paragraph">
      <style:paragraph-properties fo:margin-left="0.3326in" fo:margin-right="-0.1631in" fo:text-indent="-0.3326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margin-left="0.3326in" fo:margin-right="-0.1631in" fo:text-indent="-0.332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margin-left="0.3326in" fo:margin-right="-0.1631in" fo:text-indent="-0.3326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margin-left="0.3326in" fo:margin-right="-0.1631in" fo:text-indent="-0.332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必修科目分組申請書</text:p>
      <text:p text:style-name="P2"/>
      <text:p text:style-name="P3"><text:span text:style-name="T4"><text:s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 text:c="34"/></text:span><text:span text:style-name="T12">　　</text:span><text:span text:style-name="T13">　</text:span><text:span text:style-name="T14"><text:s text:c="2"/></text:span><text:span text:style-name="T15">日期：</text:span><text:span text:style-name="T16"><text:s/></text:span><text:span text:style-name="T17"><text:s text:c="2"/></text:span><text:span text:style-name="T18"><text:s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班級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聯絡電話</text:span></text:p>
          </table:table-cell>
          <table:table-cell table:style-name="TableCell53" table:number-columns-spanned="3">
            <text:p text:style-name="內文"><text:span text:style-name="T54">（手機）</text:span></text:p>
            <text:p text:style-name="內文"><text:span text:style-name="T55">（</text:span><text:span text:style-name="T56">H</text:span><text:span text:style-name="T57">）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重補修科目</text:span></text:p>
          </table:table-cell>
          <table:covered-table-cell/>
          <table:covered-table-cell/>
          <table:table-cell table:style-name="TableCell62">
            <text:p text:style-name="P63"><text:span text:style-name="T64">班級</text:span></text:p>
          </table:table-cell>
          <table:table-cell table:style-name="TableCell65" table:number-columns-spanned="2">
            <text:p text:style-name="P66"><text:span text:style-name="T67">可上課時段</text:span></text:p>
            <text:p text:style-name="P68"><text:span text:style-name="T69">（或提供可上課組別）</text:span></text:p>
          </table:table-cell>
          <table:covered-table-cell/>
          <table:table-cell table:style-name="TableCell70">
            <text:p text:style-name="P71"><text:span text:style-name="T72">系科分組</text:span></text:p>
            <text:p text:style-name="P73"><text:span text:style-name="T74">（由系科填寫）</text:span></text:p>
          </table:table-cell>
          <table:table-cell table:style-name="TableCell75">
            <text:p text:style-name="P76"><text:span text:style-name="T77">備註說明</text:span></text:p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組別：</text:span></text:p>
            <text:p text:style-name="P86"/>
            <text:p text:style-name="P87"><text:span text:style-name="T88">時段：</text:span></text:p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組別：</text:span></text:p>
            <text:p text:style-name="P102"/>
            <text:p text:style-name="P103"><text:span text:style-name="T104">時段：</text:span></text:p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組別：</text:span></text:p>
            <text:p text:style-name="P118"/>
            <text:p text:style-name="P119"><text:span text:style-name="T120">時段：</text:span></text:p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系科簽章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課務承辦人簽章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P138"/>
      <text:list text:style-name="LFO1" text:continue-numbering="true">
        <text:list-item>
          <text:p text:style-name="P139"><text:span text:style-name="T140">「可上課時段」請參考該科目各組時段，填寫不衝堂時段供系科參考。</text:span></text:p>
        </text:list-item>
        <text:list-item>
          <text:p text:style-name="P141"><text:span text:style-name="T142">請附上歷年成績單供系科審查參考。</text:span></text:p>
        </text:list-item>
        <text:list-item>
          <text:p text:style-name="P143"><text:span text:style-name="T144">辦理重補修（復學生）之同學填妥後連同重補修申請書（復學生選課申請書）一併交給教務組，由教務組轉交各系科審查，請勿自行送至系（中心）。</text:span></text:p>
        </text:list-item>
        <text:list-item>
          <text:p text:style-name="P145"><text:span text:style-name="T146">分組結果請同學於開學前上網查詢自己的選課資料，確定上課班級或組別，以免上錯班級或組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5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-0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修目分組申請書</dc:title>
    <meta:initial-creator>REGISTER</meta:initial-creator>
    <dc:creator>wenzao</dc:creator>
    <meta:creation-date>2018-03-08T13:21:00Z</meta:creation-date>
    <dc:date>2018-03-08T13:21:00Z</dc:date>
    <meta:print-date>2012-07-31T1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